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" fo:font-size="6pt" style:font-size-asian="5.25pt" style:font-size-complex="6pt"/>
    </style:style>
    <style:style style:name="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P4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P7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Arial" fo:font-size="9pt" fo:font-style="italic" officeooo:paragraph-rsid="0088398e" style:font-size-asian="9pt" style:font-size-complex="9pt"/>
    </style:style>
    <style:style style:name="P8" style:family="paragraph" style:parent-style-name="Text_20_body">
      <style:paragraph-properties fo:line-height="150%" fo:text-align="center" style:justify-single-word="false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" fo:font-size="11pt" officeooo:paragraph-rsid="00665c08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" fo:font-size="11pt" officeooo:rsid="0075a9e1" officeooo:paragraph-rsid="0079893a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/>
      <style:text-properties style:font-name="Verdana" fo:font-size="11pt" officeooo:rsid="0075a9e1" officeooo:paragraph-rsid="007d820d" style:font-size-asian="11pt" style:font-size-complex="11pt"/>
    </style:style>
    <style:style style:name="P12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officeooo:paragraph-rsid="0017fce0" style:font-size-asian="11pt" style:font-weight-asian="bold" style:font-size-complex="11pt" style:font-weight-complex="bold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789a03" officeooo:paragraph-rsid="00789a03" style:font-size-asian="11pt" style:font-weight-asian="bold" style:font-size-complex="11pt" style:font-weight-complex="bold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Verdana" fo:font-size="11pt" fo:font-weight="bold" officeooo:rsid="0081af8c" officeooo:paragraph-rsid="0081af8c" style:font-size-asian="11pt" style:font-weight-asian="bold" style:font-size-complex="11pt" style:font-weight-complex="bold"/>
    </style:style>
    <style:style style:name="T1" style:family="text">
      <style:text-properties officeooo:rsid="006215b8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99bd6f" style:font-weight-asian="bold" style:font-weight-complex="bold"/>
    </style:style>
    <style:style style:name="T4" style:family="text">
      <style:text-properties fo:font-weight="bold" officeooo:rsid="002fa79f" style:font-weight-asian="bold" style:font-weight-complex="bold"/>
    </style:style>
    <style:style style:name="T5" style:family="text">
      <style:text-properties fo:font-weight="bold" officeooo:rsid="0037474e" style:font-weight-asian="bold" style:font-weight-complex="bold"/>
    </style:style>
    <style:style style:name="T6" style:family="text">
      <style:text-properties fo:font-weight="bold" officeooo:rsid="007084b5" style:font-weight-asian="bold" style:font-weight-complex="bold"/>
    </style:style>
    <style:style style:name="T7" style:family="text">
      <style:text-properties fo:font-weight="bold" officeooo:rsid="00747247" style:font-weight-asian="bold" style:font-weight-complex="bold"/>
    </style:style>
    <style:style style:name="T8" style:family="text">
      <style:text-properties fo:font-weight="bold" officeooo:rsid="007d820d" style:font-weight-asian="bold" style:font-weight-complex="bold"/>
    </style:style>
    <style:style style:name="T9" style:family="text">
      <style:text-properties officeooo:rsid="0099bd6f"/>
    </style:style>
    <style:style style:name="T10" style:family="text">
      <style:text-properties officeooo:rsid="001c935a"/>
    </style:style>
    <style:style style:name="T11" style:family="text">
      <style:text-properties officeooo:rsid="0037474e"/>
    </style:style>
    <style:style style:name="T12" style:family="text">
      <style:text-properties officeooo:rsid="007084b5"/>
    </style:style>
    <style:style style:name="T13" style:family="text">
      <style:text-properties officeooo:rsid="00747247"/>
    </style:style>
    <style:style style:name="T14" style:family="text">
      <style:text-properties officeooo:rsid="00789a03"/>
    </style:style>
    <style:style style:name="T15" style:family="text">
      <style:text-properties officeooo:rsid="007d820d"/>
    </style:style>
    <style:style style:name="T16" style:family="text">
      <style:text-properties officeooo:rsid="007ec6d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9"/>
      <text:p text:style-name="P9">La <text:span text:style-name="T11">C</text:span>omisión de <text:span text:style-name="T5">P</text:span><text:span text:style-name="T3">resupuesto y </text:span><text:span text:style-name="T5">H</text:span><text:span text:style-name="T3">acienda</text:span> ha considerado el <text:span text:style-name="T11">P</text:span>royecto de <text:span text:style-name="T5">C</text:span><text:span text:style-name="T2">omunicación</text:span> <text:span text:style-name="T5">N</text:span><text:span text:style-name="T2">º </text:span><text:span text:style-name="T6">48</text:span><text:span text:style-name="T8">922</text:span><text:span text:style-name="T2"> </text:span><text:span text:style-name="T5">CD-</text:span><text:span text:style-name="T7">FSP-CIUDAD FUTURA</text:span><text:span text:style-name="T4"> </text:span>de<text:span text:style-name="T12">l</text:span> <text:span text:style-name="T9">d</text:span>iputad<text:span text:style-name="T12">o</text:span> <text:span text:style-name="T13">Del Frade</text:span>, por el cual se solicita disponga informar si el <text:span text:style-name="T15">G</text:span>rupo <text:span text:style-name="T15">V</text:span>icentín saldó las deudas con distintos organismos estatales en la provincia<text:span text:style-name="T9">;</text:span> y, por las razones expuestas en los fundamentos y las que podrá dar el miembro informante, esta <text:span text:style-name="T11">C</text:span>omisión <text:span text:style-name="T10">aconseja la aprobación de</text:span><text:span text:style-name="T14">l</text:span><text:span text:style-name="T10"> texto </text:span><text:span text:style-name="T15">propuesto, el que a continuación se transcribe:</text:span></text:p>
      <text:p text:style-name="P8"/>
      <text:p text:style-name="P8"/>
      <text:p text:style-name="P8">PROYECTO DE COMUNICACIÓN</text:p>
      <text:p text:style-name="P8"/>
      <text:p text:style-name="P10">La Cámara de Diputados y Diputadas de la Provincia vería con agrado que el Poder Ejecutivo, a través de <text:span text:style-name="T16">los</text:span> organismos correspondientes, informe si el grupo Vicent<text:span text:style-name="T16">í</text:span>n saldó las deudas con distintos organismos estatales radicados en la <text:span text:style-name="T15">p</text:span>rovinci<text:span text:style-name="T16">a</text:span>, según consigna el registro de acreedores del Concurso Preventivo iniciado el 10 de febrero de 2020. Los principales puntos a responder son los siguientes:</text:p>
      <text:p text:style-name="P10">Si la Administración Provincial de Impuestos cobró los 104.103.965,69 pesos adeudados por Vicentin.</text:p>
      <text:p text:style-name="P10">Si la municipalidad de Avellaneda cobró los 3.850.645,67 pesos adeudados por Vicentin.</text:p>
      <text:p text:style-name="P11">Si la municipalidad de Rosario cobró los 189.598,62 pesos adeudados por Vicentin. Si la municipalidad de San Lorenzo cobró los 17.306.152,09 pesos adeudados por Vicentin. </text:p>
      <text:p text:style-name="P11">Si la comuna de Lanteri cobró los 5.041 pesos adeudados por Vicentin.</text:p>
      <text:p text:style-name="P10"><text:soft-page-break/>Si la comuna de Ricardone cobró los 191.886,76 pesos adeudados por Vicentin.</text:p>
      <text:p text:style-name="P10">Si el gobierno de la provincia de Santa Fe estableció una estrategia en relación al cobro de las deudas impositivas de parte de Vicentin con el estado provincial.</text:p>
      <text:p text:style-name="P13">SALA DE LA COMISIÓN, <text:span text:style-name="T16">08 de Setiembre de 2022.</text:span></text:p>
      <text:p text:style-name="P14">FIRMANTES: BASTIA, OLIVERA, MARTÍNEZ, GHIONE, AIMAR, GRANATA, DONNET Y ULIELDI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Footer">
      <style:text-properties style:font-name="Arial" fo:font-size="6pt" style:font-size-asian="5.25pt" style:font-size-complex="6pt"/>
    </style:style>
    <style:style style:name="MP3" style:family="paragraph" style:parent-style-name="Standard">
      <style:paragraph-properties fo:margin-left="0.199cm" fo:margin-right="0cm" fo:margin-top="0cm" fo:margin-bottom="0.199cm" style:contextual-spacing="false" fo:text-align="center" style:justify-single-word="false" fo:text-indent="0cm" style:auto-text-indent="false"/>
      <style:text-properties fo:font-variant="small-caps" style:font-name="Arial" fo:font-size="9pt" fo:font-style="italic" officeooo:paragraph-rsid="0088398e" style:font-size-asian="9pt" style:font-size-complex="9pt"/>
    </style:style>
    <style:style style:name="MP4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" fo:font-size="9pt" officeooo:paragraph-rsid="00750da2" style:font-size-asian="9pt" style:font-size-complex="9pt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750da2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0750da2" style:font-size-asian="9pt" style:font-name-complex="Arial" style:font-size-complex="9pt"/>
    </style:style>
    <style:style style:name="MT1" style:family="text">
      <style:text-properties officeooo:rsid="006215b8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eLine94616305041024">
            <table:table-cell table:style-name="TableBox94616305137664" office:value-type="string">
              <text:p text:style-name="MP3">2022 – Año del 40<text:span text:style-name="MT1">°</text:span> Aniversario de la Guerra de Malvinas en homenaje a veteranas, veteranos y caídos en defensa de las Islas Malvinas, Georgias del Sur y Sandwich del Sur</text:p>
              <text:p text:style-name="MP4">General López 3055 – (S3000DCO) – Santa Fe – República Argentina</text:p>
            </table:table-cell>
            <table:table-cell table:style-name="TableBox94616306059360" office:value-type="string">
              <text:p text:style-name="MP5"><draw:frame draw:style-name="Mfr2" draw:name="Marco1" text:anchor-type="paragraph" svg:y="0.31cm" svg:width="2cm" svg:height="0.661cm" draw:z-index="3"><draw:text-box fo:min-height="68%"><text:p text:style-name="MP6">Pág. <text:page-number text:select-page="current">2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14T11:22:30.773482760</meta:creation-date>
    <dc:date>2022-09-08T13:09:49.762500379</dc:date>
    <meta:editing-duration>PT4H24M14S</meta:editing-duration>
    <meta:editing-cycles>66</meta:editing-cycles>
    <meta:generator>LibreOffice/7.3.5.2$Linux_X86_64 LibreOffice_project/30$Build-2</meta:generator>
    <meta:document-statistic meta:table-count="1" meta:image-count="1" meta:object-count="0" meta:page-count="2" meta:paragraph-count="15" meta:word-count="303" meta:character-count="1936" meta:non-whitespace-character-count="1643"/>
  </office:meta>
</office:document-meta>
</file>